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20-05-2026, Plesmanlaan 66, 1171 EP Badhoevedorp, maken van een uitweg, DSO nummer 2026033001720, zaaknummer 039413206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33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3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3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206645</meta:user-defined>
    <meta:user-defined meta:name="DCTERMS.abstract">Maken van een uitweg Plesmanlaan 66 Badhoeve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20-05-2026, Plesmanlaan 66, 1171 EP Badhoevedorp, maken van een uitweg, DSO nummer 2026033001720, zaaknummer 039413206645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35</meta:user-defined>
    <meta:user-defined meta:name="OVERHEIDop.GmbID/DC.identifier">gmb-2026-243335</meta:user-defined>
    <meta:user-defined meta:name="OVERHEIDop.versieInformatie"/>
  </office:meta>
</office:document-meta>
</file>