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ornelia Oosterhoornlaan 3, 3853 GX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 mei 2026</text:span> een besluit genomen op de aanvraag voor het bouwen van een zorggebouw (Park paviljoen) op locatie Cornelia Oosterhoornlaan 3, 3853 GX 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33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877</meta:user-defined>
    <dc:language>nl</dc:language>
    <meta:user-defined meta:name="OVERHEIDop.locatietype/OVERHEIDop.gebiedsmarkering">Lijn</meta:user-defined>
    <meta:user-defined meta:name="DC.title">Besluit aanvraag omgevingsvergunning, Cornelia Oosterhoornlaan 3, 3853 GX 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333</meta:user-defined>
    <meta:user-defined meta:name="OVERHEIDop.GmbID/DC.identifier">gmb-2026-243333</meta:user-defined>
    <meta:user-defined meta:name="OVERHEIDop.versieInformatie"/>
  </office:meta>
</office:document-meta>
</file>