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kenstaete, Passage, Corridor en Deken Frankenstra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6 een besluit genomen op de aanvraag voor een omgevingsvergunning met zaaknummer <text:span text:style-name="nadrukvet">468490</text:span>.</text:p>
            <text:p text:style-name="common-al">De zaak betreft locatie Valkenstaete Sectie E 3061, 4389, 4390, 3690, 3909, Corridor, Passage, Deken Frankenstraat Valkenswaard en heeft de omschrijving "sloopvergunning Valkenstaete". De vergunning is verleend.</text:p>
            <text:p text:style-name="common-al">Het besluit betreft de volgende onderdelen: Sloop bestemmingsplan.</text:p>
            <text:p text:style-name="common-al">Indien u belanghebbende bent kunt u bezwaar maken tegen dit besluit.</text:p>
            <text:p text:style-name="common-al">De termijn voor het indienen van een bezwaar start op 21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33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68490</meta:user-defined>
    <meta:user-defined meta:name="DCTERMS.abstract">sloopvergunning Valkenstaete Sectie E 3061, 4389, 4390, 3690, 3909, Corridor, Passage, Deken Franken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lkenstaete, Passage, Corridor en Deken Frankenstraat Valkenswaa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32</meta:user-defined>
    <meta:user-defined meta:name="OVERHEIDop.GmbID/DC.identifier">gmb-2026-243332</meta:user-defined>
    <meta:user-defined meta:name="OVERHEIDop.versieInformatie"/>
  </office:meta>
</office:document-meta>
</file>