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eldweg 6, 5061 KJ Oisterwijk, het verlengen van de bestaande omgevingsvergunning voor het plaatsen van tijdelijke kantooruni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ldweg 6, 5061 KJ Oisterwijk, </text:span>het verlengen van de bestaande omgevingsvergunning voor het plaatsen van tijdelijke kantoorunits. Zaaknummer 1054503, ingediend op 14-05-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33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3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3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503</meta:user-defined>
    <dc:language>nl</dc:language>
    <meta:user-defined meta:name="OVERHEIDop.locatietype/OVERHEIDop.gebiedsmarkering">Punt</meta:user-defined>
    <meta:user-defined meta:name="DC.title">Aangevraagde omgevingsvergunning, Veldweg 6, 5061 KJ Oisterwijk, het verlengen van de bestaande omgevingsvergunning voor het plaatsen van tijdelijke kantoorunits</meta:user-defined>
    <meta:user-defined meta:name="DCTERMS.W3CDTF/DCTERMS.available">2026-05-27</meta:user-defined>
    <meta:user-defined meta:name="DCTERMS.W3CDTF/OVERHEIDop.jaargang">2026</meta:user-defined>
    <meta:user-defined meta:name="OVERHEIDop.publicationIssue">243331</meta:user-defined>
    <meta:user-defined meta:name="OVERHEIDop.GmbID/DC.identifier">gmb-2026-243331</meta:user-defined>
    <meta:user-defined meta:name="OVERHEIDop.versieInformatie"/>
  </office:meta>
</office:document-meta>
</file>