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Familiedag 2026” op zaterdag 13 juni 2026 van 10:00 tot 21:00 uur aan de Vlasstraat 1 A, 2988 AD te Ridderkerk (verleend 19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332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8122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27</meta:user-defined>
    <meta:user-defined meta:name="OVERHEIDop.GmbID/DC.identifier">gmb-2026-243327</meta:user-defined>
    <meta:user-defined meta:name="OVERHEIDop.versieInformatie"/>
  </office:meta>
</office:document-meta>
</file>