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juni 2026 van 14.00 tot 20.00 uur, Bierfestival Leuth, Parkeerplaats Vriendenkring, Steenheuvelsestraat 39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mei 2026</text:p>
            <text:p text:style-name="common-al"/>
            <text:p text:style-name="common-al">
            <text:span text:style-name="nadrukvet">7 juni 2026 van 14.00 tot 20.00 uur, Bierfestival Leuth, Parkeerplaats Vriendenkring, Steenheuvelsestraat 39 in Leuth,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3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7813</meta:user-defined>
    <dc:language>nl</dc:language>
    <meta:user-defined meta:name="OVERHEIDop.locatietype/OVERHEIDop.gebiedsmarkering">Adres</meta:user-defined>
    <meta:user-defined meta:name="DC.title">Verleende vergunning, 7 juni 2026 van 14.00 tot 20.00 uur, Bierfestival Leuth, Parkeerplaats Vriendenkring, Steenheuvelsestraat 39 in Leuth, gemeente Berg en Dal</meta:user-defined>
    <meta:user-defined meta:name="DCTERMS.W3CDTF/DCTERMS.available">2026-05-22</meta:user-defined>
    <meta:user-defined meta:name="DCTERMS.W3CDTF/OVERHEIDop.jaargang">2026</meta:user-defined>
    <meta:user-defined meta:name="OVERHEIDop.publicationIssue">243326</meta:user-defined>
    <meta:user-defined meta:name="OVERHEIDop.GmbID/DC.identifier">gmb-2026-243326</meta:user-defined>
    <meta:user-defined meta:name="OVERHEIDop.versieInformatie"/>
  </office:meta>
</office:document-meta>
</file>