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twee pompen ter voorkoming van blauwalg, Veldhuizerplas, t.h.v. Zonnedauw 18 en 30 de Meern, GU-Z2026-00559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960</text:p>
            <text:p text:style-name="common-al">Toelichting: het plaatsen van twee pompen ter voorkoming van blauwalg</text:p>
            <text:p text:style-name="common-al">Datum ontvangst aanvraag: 20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332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2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2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5960</meta:user-defined>
    <meta:user-defined meta:name="DCTERMS.abstract">Toelichting: het plaatsen van twee pompen ter voorkoming van blauwalg</meta:user-defined>
    <dc:language>nl</dc:language>
    <meta:user-defined meta:name="OVERHEIDop.locatietype/OVERHEIDop.gebiedsmarkering">Vlak</meta:user-defined>
    <meta:user-defined meta:name="DC.title">Aanvraag omgevingsvergunning, het plaatsen van twee pompen ter voorkoming van blauwalg, Veldhuizerplas, t.h.v. Zonnedauw 18 en 30 de Meern, GU-Z2026-0055960</meta:user-defined>
    <meta:user-defined meta:name="OVERHEIDop.datumEindeReactietermijn">2026-07-15</meta:user-defined>
    <meta:user-defined meta:name="OVERHEIDop.terinzageleggingBG">https://jeleefomgeving.nl/inzien/002220647/8c2ba624-514d-42c1-b791-662148ddbbc2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323</meta:user-defined>
    <meta:user-defined meta:name="OVERHEIDop.GmbID/DC.identifier">gmb-2026-243323</meta:user-defined>
    <meta:user-defined meta:name="OVERHEIDop.versieInformatie"/>
  </office:meta>
</office:document-meta>
</file>