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de Zuiderzeestraatweg in het centrum van Oldebroek – op 1 juli 2026 van 13.00 tot 21.00 uur – </text:p>
            <text:p text:style-name="common-al">Zaaknummer 502744 – Verzenddatum 22 mei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31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geluidsontheff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319</meta:user-defined>
    <meta:user-defined meta:name="OVERHEIDop.GmbID/DC.identifier">gmb-2026-243319</meta:user-defined>
    <meta:user-defined meta:name="OVERHEIDop.versieInformatie"/>
  </office:meta>
</office:document-meta>
</file>