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oor buitenplanse omgevingsplanactiviteit (BOPA) op Wilhelmina van Pruisenlaan 11, 3832CH Leus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0319 voor het verhuren van twee kamers op de locatie Wilhelmina van Pruisenlaan 11, 3832CH Leusden. De vergunning is Akkoord. Het besluit heeft betrekking op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Toelichting</text:span>
          </text:p>
            <text:p text:style-name="common-al">Dit besluit gaat over het vergunnen van een activiteit die niet past binnen het omgevingsplan: een buitenplanse omgevingsplanactiviteit (BOPA). Deze vergunning wijkt af van het omgevingsplan maar heeft geen substantiële of voortdurende gevolgen waarvoor publicatie op de kaart is vereist. De vergunning wordt daarom niet door de gemeente verwerkt in het omgevingsplan en wordt niet opgenomen op Regels op de kaart.</text:p>
            <text:p text:style-name="common-al">
            <text:span text:style-name="nadrukvet">Procedure</text:span>
          </text:p>
            <text:p text:style-name="last-al">Indien u belanghebbende bent kunt u bezwaar maken tegen het besluit. Vermeld u daarbij het hierboven genoemde zaaknummer. U kunt het bezwaar richten aan het college van burgemeester en wethouders van Leusden, p/a secretariaat van de adviescommissie bezwaarschriften. De termijn voor het indienen van het bezwaar start op 20 mei 2026 en bedraagt 6 weken. Voor meer informatie over de procedure kunt u contact opnemen via g<text:a xlink:href="mailto:gemeente@leusden.nl" xlink:type="simple">emeente@leusden.nl</text:a>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33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19</meta:user-defined>
    <meta:user-defined meta:name="DCTERMS.abstract">Betreft: Beschikking op aanvraag op locatie Wilhelmina van Pruisenlaan 11, 3832CH Leusden</meta:user-defined>
    <dc:language>nl</dc:language>
    <meta:user-defined meta:name="OVERHEIDop.locatietype/OVERHEIDop.gebiedsmarkering">Vlak</meta:user-defined>
    <meta:user-defined meta:name="DC.title">Kennisgeving omgevingsvergunning voor buitenplanse omgevingsplanactiviteit (BOPA) op Wilhelmina van Pruisenlaan 11, 3832CH Leusden</meta:user-defined>
    <meta:user-defined meta:name="DCTERMS.W3CDTF/DCTERMS.available">2026-05-22</meta:user-defined>
    <meta:user-defined meta:name="DCTERMS.W3CDTF/OVERHEIDop.jaargang">2026</meta:user-defined>
    <meta:user-defined meta:name="OVERHEIDop.publicationIssue">243314</meta:user-defined>
    <meta:user-defined meta:name="OVERHEIDop.GmbID/DC.identifier">gmb-2026-243314</meta:user-defined>
    <meta:user-defined meta:name="OVERHEIDop.versieInformatie"/>
  </office:meta>
</office:document-meta>
</file>