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gunning voor het plaatsen van een container, eco-toilet, acht bouwhekken en een steiger ter hoogte van de Gedempte Singelgracht 29, 1441AN te Purmerend en een keetwagen op één parkeerplaats van het Slotplein van 18 mei 2026 tot en met 13 november 2026 in verband met sloopwerkzaamhe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besloten tot het toekennen van een vergunning voor het plaatsen van een container, eco-toilet, acht bouwhekken en een steiger ter hoogte van de Gedempte Singelgracht 29, 1441AN te Purmerend en een keetwagen op één parkeerplaats van het Slotplein van 18 mei 2026 tot en met 13 november 2026 in verband met sloopwerkzaamheden.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0 mei 2026</text:p>
            <text:p text:style-name="common-al">Zaaknummer : Z2026-00002107</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331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1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1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07</meta:user-defined>
    <meta:user-defined meta:name="DCTERMS.abstract">Betreft: beschikking op aanvraag op locatie Gedempte Singelgracht thv nr 29, 1441AN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een vergunning voor het plaatsen van een container, eco-toilet, acht bouwhekken en een steiger ter hoogte van de Gedempte Singelgracht 29, 1441AN te Purmerend en een keetwagen op één parkeerplaats van het Slotplein van 18 mei 2026 tot en met 13 november 2026 in verband met sloopwerkzaamheden</meta:user-defined>
    <meta:user-defined meta:name="OVERHEIDop.datumEindeReactietermijn">2026-07-01</meta:user-defined>
    <meta:user-defined meta:name="OVERHEIDop.terinzageleggingBG">https://jeleefomgeving.nl/inzien/001801582/f7449d2f-a6c6-449a-9367-3bfbb1db21e1</meta:user-defined>
    <meta:user-defined meta:name="DCTERMS.W3CDTF/DCTERMS.available">2026-05-22</meta:user-defined>
    <meta:user-defined meta:name="DCTERMS.W3CDTF/OVERHEIDop.jaargang">2026</meta:user-defined>
    <meta:user-defined meta:name="OVERHEIDop.publicationIssue">243311</meta:user-defined>
    <meta:user-defined meta:name="OVERHEIDop.GmbID/DC.identifier">gmb-2026-243311</meta:user-defined>
    <meta:user-defined meta:name="OVERHEIDop.versieInformatie"/>
  </office:meta>
</office:document-meta>
</file>