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fzetten van 1 els en het kappen van 1 esdoorn, Koningsweg ongenummerd (nabij parkeerplaatsen naast nummer 2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zetten van 1 els en het kappen van 1 esdoorn (met herplantplicht) aan Koningsweg ongenummerd (nabij parkeerplaatsen naast nummer 23) te Winterswijk</text:span>
          </text:p>
            <text:p text:style-name="common-al">De gemeente Winterswijk heeft op 20 mei 2026 een omgevingsvergunning verleend. De gemeente Winterswijk geeft hiermee toestemming voor het het afzetten van 1 els en het kappen van 1 esdoorn aan Koningsweg ongenummerd (nabij parkeerplaatsen naast nummer 23)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3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4</meta:user-defined>
    <meta:user-defined meta:name="DCTERMS.abstract">Betreft: beschikking op aanvraag op locatie Koningsweg ongenummerd (nabij parkeerplaatsen naast nummer 23, kadastraal H12216), Winterswijk</meta:user-defined>
    <dc:language>nl</dc:language>
    <meta:user-defined meta:name="OVERHEIDop.locatietype/OVERHEIDop.gebiedsmarkering">Vlak</meta:user-defined>
    <meta:user-defined meta:name="OVERHEIDop.locatietype/OVERHEIDop.gebiedsmarkering">Vlak</meta:user-defined>
    <meta:user-defined meta:name="DC.title">Kennisgeving besluit op het afzetten van 1 els en het kappen van 1 esdoorn, Koningsweg ongenummerd (nabij parkeerplaatsen naast nummer 23), Winterswijk</meta:user-defined>
    <meta:user-defined meta:name="DCTERMS.W3CDTF/DCTERMS.available">2026-05-22</meta:user-defined>
    <meta:user-defined meta:name="DCTERMS.W3CDTF/OVERHEIDop.jaargang">2026</meta:user-defined>
    <meta:user-defined meta:name="OVERHEIDop.publicationIssue">243310</meta:user-defined>
    <meta:user-defined meta:name="OVERHEIDop.GmbID/DC.identifier">gmb-2026-243310</meta:user-defined>
    <meta:user-defined meta:name="OVERHEIDop.versieInformatie"/>
  </office:meta>
</office:document-meta>
</file>