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aan de voorkant van de woning, Cremerstraat 382, 3532BS Utrecht, GU-Z2026-0055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85</text:p>
            <text:p text:style-name="common-al">Toelichting: het bouwen van een dakterras aan de voorkant van de woning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3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85</meta:user-defined>
    <meta:user-defined meta:name="DCTERMS.abstract">Toelichting: het bouwen van een dakterras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aan de voorkant van de woning, Cremerstraat 382, 3532BS Utrecht, GU-Z2026-0055885</meta:user-defined>
    <meta:user-defined meta:name="OVERHEIDop.datumEindeReactietermijn">2026-07-14</meta:user-defined>
    <meta:user-defined meta:name="OVERHEIDop.terinzageleggingBG">https://jeleefomgeving.nl/inzien/002220647/ae3957ad-ae38-42da-9f69-a22a35e24ea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08</meta:user-defined>
    <meta:user-defined meta:name="OVERHEIDop.GmbID/DC.identifier">gmb-2026-243308</meta:user-defined>
    <meta:user-defined meta:name="OVERHEIDop.versieInformatie"/>
  </office:meta>
</office:document-meta>
</file>