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realiseren van een dakopbouw op de bestaande carport, Molenacker 42, 5087 A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<text:span text:style-name="nadrukondlijn">)</text:span> voor het realiseren van een dakopbouw op de bestaande carport via een reguliere procedure, Molenacker 42, 5087 AS Diessen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Molenacker 42, 5087 AS Diessen</text:p>
            <text:p text:style-name="common-al">
            
          </text:p>
            <text:p text:style-name="common-al">
            <text:span text:style-name="nadrukvet">Verzenddatum: </text:span>20-05-2026</text:p>
            <text:p text:style-name="common-al"/>
            <text:p text:style-name="common-al">
            
          </text:p>
            <text:p text:style-name="common-al">
            <text:span text:style-name="nadrukvet">Kenmerk:</text:span> 1057954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omgevingsplan;</text:p>
            <text:p text:style-name="common-al">Bouwactiviteit technisch;</text:p>
            <text:p text:style-name="common-al">Afwijken van regels uit het omgevingsplan;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en buitenplanse omgevingsplanactiviteit is nodig omdat het bouwen van de dakopbouw strijdig is met het onderliggende omgevingsplan. Volgens artikel 18.2.3 lid f</text:p>
            <text:p text:style-name="common-al">en g mag de goothoogte van bijbehorende bouwwerken niet meer bedragen dan 3,30 en de totale bouwhoogte niet meer dan 5,50 m. Aangezien de goot- en nokhoogte van de</text:p>
            <text:p text:style-name="common-al">gewenste uitbreiding groter zijn dan de hiervoor genoemde maximum maten, wordt niet voldaan aan deze voorschriften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2 jul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33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954</meta:user-defined>
    <dc:language>nl</dc:language>
    <meta:user-defined meta:name="DC.title">BOPA voor het realiseren van een dakopbouw op de bestaande carport, Molenacker 42, 5087 AS Diessen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8045</meta:user-defined>
    <meta:user-defined meta:name="OVERHEIDop.publicationIssue">243300</meta:user-defined>
    <meta:user-defined meta:name="OVERHEIDop.GmbID/DC.identifier">gmb-2026-243300</meta:user-defined>
    <meta:user-defined meta:name="OVERHEIDop.versieInformatie"/>
  </office:meta>
</office:document-meta>
</file>