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Bremlaan 17, 3911X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dakkapellen , Bremlaan 17, 3911XH Rhenen. Aanvraagnummer: Z2026-00000192. Indieningsdatum: 12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32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Aanvraag op locatie Bremlaan 17, 3911XH Rhenen</meta:user-defined>
    <dc:language>nl</dc:language>
    <meta:user-defined meta:name="OVERHEIDop.locatietype/OVERHEIDop.gebiedsmarkering">Vlak</meta:user-defined>
    <meta:user-defined meta:name="DC.title">Aanvraag vergunning voor het plaatsen van dakkapellen, Bremlaan 17, 3911XH Rhen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98</meta:user-defined>
    <meta:user-defined meta:name="OVERHEIDop.GmbID/DC.identifier">gmb-2026-243298</meta:user-defined>
    <meta:user-defined meta:name="OVERHEIDop.versieInformatie"/>
  </office:meta>
</office:document-meta>
</file>