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Noorderhoutpad/Sportweg te Haarlem, 0392-2025-0166479, het plaatsen van lichtmasten en bijhorende armaturen op een reeds gerealiseerd voetbalveld, verzonden 20-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79</meta:user-defined>
    <meta:user-defined meta:name="DCTERMS.abstract">het plaatsen van lichtmasten en bijhorende armaturen op een reeds gerealiseerd voetbalvel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Noorderhoutpad/Sportweg te Haarlem, 0392-2025-0166479, het plaatsen van lichtmasten en bijhorende armaturen op een reeds gerealiseerd voetbalveld, verzonden 20-05-2026</meta:user-defined>
    <meta:user-defined meta:name="DCTERMS.W3CDTF/DCTERMS.available">2026-05-22</meta:user-defined>
    <meta:user-defined meta:name="DCTERMS.W3CDTF/OVERHEIDop.jaargang">2026</meta:user-defined>
    <meta:user-defined meta:name="OVERHEIDop.publicationIssue">243296</meta:user-defined>
    <meta:user-defined meta:name="OVERHEIDop.GmbID/DC.identifier">gmb-2026-243296</meta:user-defined>
    <meta:user-defined meta:name="OVERHEIDop.versieInformatie"/>
  </office:meta>
</office:document-meta>
</file>