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rrein van de Centrum  Moskee aan de Smyrnadwarsstraat te Deventer  (8315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Islamitische Stichting Nederland, Merkez Deventer (Hollanda Diyanet Vakfi, Merkez Deventer) voor het evenement Culinaire Braderie plaatsvindend van 12 juni 2026 t/m 14 juni 2026   op het  terrein van de Centrum  Moskee aan de Smyrnadwarsstraat te Deventer .</text:p>
            <text:p text:style-name="common-al">Inzage en het maken van bezwaar is mogelijk binnen zes weken na de datum van verzending van het besluit. Het besluit is verzonden op 20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315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2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terrein van de Centrum  Moskee aan de Smyrnadwarsstraat te Deventer  (83156-2026)</meta:user-defined>
    <meta:user-defined meta:name="DCTERMS.W3CDTF/DCTERMS.available">2026-05-26</meta:user-defined>
    <meta:user-defined meta:name="DCTERMS.W3CDTF/OVERHEIDop.jaargang">2026</meta:user-defined>
    <meta:user-defined meta:name="OVERHEIDop.publicationIssue">243288</meta:user-defined>
    <meta:user-defined meta:name="OVERHEIDop.GmbID/DC.identifier">gmb-2026-243288</meta:user-defined>
    <meta:user-defined meta:name="OVERHEIDop.versieInformatie"/>
  </office:meta>
</office:document-meta>
</file>