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Kindershow: Julien's Magische Keuken op Officiersweg 86, 8162N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Kindershow: Julien's Magische Keuken  op de locatie Officiersweg 86, 8162NR Epe.</text:p>
            <text:p text:style-name="common-al">Ontvangstdatum: 19 mei 2026</text:p>
            <text:p text:style-name="common-al">Zaaknummer: 1427106</text:p>
            <text:p text:style-name="common-al">Datum evenement: 29 jul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328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8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8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736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Kindershow: Julien's Magische Keuken op Officiersweg 86, 8162NR Ep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86</meta:user-defined>
    <meta:user-defined meta:name="OVERHEIDop.GmbID/DC.identifier">gmb-2026-243286</meta:user-defined>
    <meta:user-defined meta:name="OVERHEIDop.versieInformatie"/>
  </office:meta>
</office:document-meta>
</file>