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, Slotlaan 163, 3701 GD Zeist, Tijdelijke ontheffing sluitingstijd t.b.v.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, </text:span>Slotlaan 163, 3701 GD Zeist, Tijdelijke ontheffing Sluitingstijd t.b.v. WK 2026  </text:p>
            <text:p text:style-name="common-al"/>
            <text:p text:style-name="common-al">Ontvangen op: 20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63, 3701 GD Zeist </text:p>
              </text:list-item>
              <text:list-item text:style-override="id1-3-2-1-1-5-2">
                <text:number>•</text:number>
                <text:p text:style-name="al">Omschrijving: Tijdelijke ontheffing Sluitingstijd t.b.v. WK 2026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TOSL-2026-034897 </text:p>
              </text:list-item>
            </text:list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7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7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OSL-2026-034897</meta:user-defined>
    <dc:language>nl</dc:language>
    <meta:user-defined meta:name="OVERHEIDop.locatietype/OVERHEIDop.gebiedsmarkering">Punt</meta:user-defined>
    <meta:user-defined meta:name="DC.title">Gemeente Zeist, ingekomen aanvraag, Slotlaan 163, 3701 GD Zeist, Tijdelijke ontheffing sluitingstijd t.b.v. WK 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79</meta:user-defined>
    <meta:user-defined meta:name="OVERHEIDop.GmbID/DC.identifier">gmb-2026-243279</meta:user-defined>
    <meta:user-defined meta:name="OVERHEIDop.versieInformatie"/>
  </office:meta>
</office:document-meta>
</file>