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evenementenvergunning met geluidsontheffing aangevraagd voor het organiseren van het “Wijk U Kinderfeest” – op locatie Turfhorst in Wezep – op 4 juli 2026 van 10.00 – 16.00 uur – </text:p>
            <text:p text:style-name="common-al">Zaaknummer 554304 – Registratiedatum 11 mei 2026</text:p>
            <text:p text:style-name="common-al">Heeft u vragen over deze aanvraag of wilt u de betreffende stukken inzien neemt u dan contact op met team Ruimte cluster Vergunningen van de Gemeente Oldebroek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4327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7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7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ag evenementenvergunning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276</meta:user-defined>
    <meta:user-defined meta:name="OVERHEIDop.GmbID/DC.identifier">gmb-2026-243276</meta:user-defined>
    <meta:user-defined meta:name="OVERHEIDop.versieInformatie"/>
  </office:meta>
</office:document-meta>
</file>