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naast Eeser Gaard 7B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naast Eeser Gaard 7B, 8332VN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49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9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9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2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38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naast Eeser Gaard 7B in Steenw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74</meta:user-defined>
    <meta:user-defined meta:name="OVERHEIDop.GmbID/DC.identifier">gmb-2026-243274</meta:user-defined>
    <meta:user-defined meta:name="OVERHEIDop.versieInformatie"/>
  </office:meta>
</office:document-meta>
</file>