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groten van de woning, Diepenveen D 4873, Frieswijkerweg 6a, 7433R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1-07-2026</text:span>
          </text:p>
            <text:p text:style-name="common-al">
            <text:span text:style-name="nadrukvet">Locatie:</text:span> Diepenveen D 4873, Frieswijkerweg 6a, 7433RB Schalkhaar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Z2026-000032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2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10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groten van de woning, Diepenveen D 4873, Frieswijkerweg 6a, 7433RB Schalkh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69</meta:user-defined>
    <meta:user-defined meta:name="OVERHEIDop.GmbID/DC.identifier">gmb-2026-243269</meta:user-defined>
    <meta:user-defined meta:name="OVERHEIDop.versieInformatie"/>
  </office:meta>
</office:document-meta>
</file>