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ter hoogte van A27 HMpaal 56.6 knooppunt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5-2026</text:p>
            <text:p text:style-name="common-al"/>
            <text:p text:style-name="common-al">een besluit genomen op de aanvraag besluit maatwerkvoorschriften met zaaknummer BMV-2026-010997 op het perceel ter hoogte van A27 HMpaal 56.6 knooppunt Everdingen. Het besluit betreft het uitvoeren van werkzaamheden A27 knooppunt Everdingen bij KW62.</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326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6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6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MV-2026-010997</meta:user-defined>
    <dc:language>nl</dc:language>
    <meta:user-defined meta:name="OVERHEIDop.locatietype/OVERHEIDop.gebiedsmarkering">Vlak</meta:user-defined>
    <meta:user-defined meta:name="DC.title">Besluit maatwerkvoorschriften ter hoogte van A27 HMpaal 56.6 knooppunt Everdingen</meta:user-defined>
    <meta:user-defined meta:name="DCTERMS.W3CDTF/DCTERMS.available">2026-05-22</meta:user-defined>
    <meta:user-defined meta:name="DCTERMS.W3CDTF/OVERHEIDop.jaargang">2026</meta:user-defined>
    <meta:user-defined meta:name="OVERHEIDop.publicationIssue">243267</meta:user-defined>
    <meta:user-defined meta:name="OVERHEIDop.GmbID/DC.identifier">gmb-2026-243267</meta:user-defined>
    <meta:user-defined meta:name="OVERHEIDop.versieInformatie"/>
  </office:meta>
</office:document-meta>
</file>