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reclameborden van 14 tot 28-6, hele gemeente - Playtime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– toestemming is verleend voor het plaatsen van 50 reclameborden, van 14 tot 28 juni 2026, voor de aankondiging van het Playtime Festival op 4 juli 2026 – verzonden 20 mei 2026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3266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6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6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sluit op aanvraag reclameborden van 14 tot 28-6, hele gemeente - Playtime Festival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266</meta:user-defined>
    <meta:user-defined meta:name="OVERHEIDop.GmbID/DC.identifier">gmb-2026-243266</meta:user-defined>
    <meta:user-defined meta:name="OVERHEIDop.versieInformatie"/>
  </office:meta>
</office:document-meta>
</file>