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92, 2587 CL 's-Gravenhage, Badhuisweg 92 A, 258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tijdelijk plaatsen van twee beveiligingslodges en aansluitende hekken bij het kantoor Badhuisweg 92 en 92A ten behoeve van het verbeteren van de beveiliging voor een periode van 10 jaar</text:p>
            <text:p text:style-name="common-al"/>
            <text:p text:style-name="common-al">Ons kenmerk: VTH2026-532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2, 2587 CL 's-Gravenhage, Badhuisweg 92 A, 2587 CL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2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43</meta:user-defined>
    <meta:user-defined meta:name="DCTERMS.abstract">voor het tijdelijk plaatsen van twee beveiligingslodges en aansluitende hekken bij het kantoor Badhuisweg 92 en 92A ten behoeve van het verbeteren van de beveiliging voor een periode van 10 jaar</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adhuisweg 92, 2587 CL 's-Gravenhage, Badhuisweg 92 A, 2587 CL 's-Gravenhage</meta:user-defined>
    <meta:user-defined meta:name="OVERHEIDop.datumEindeReactietermijn">2026-07-02</meta:user-defined>
    <meta:user-defined meta:name="OVERHEIDop.terinzageleggingBG">https://www.digitale-inzage.nl/Den%20Haag/dossier/zXBb3kowT0uuLzOJFCPR0A</meta:user-defined>
    <meta:user-defined meta:name="DCTERMS.W3CDTF/DCTERMS.available">2026-05-22</meta:user-defined>
    <meta:user-defined meta:name="DCTERMS.W3CDTF/OVERHEIDop.jaargang">2026</meta:user-defined>
    <meta:user-defined meta:name="OVERHEIDop.publicationIssue">243265</meta:user-defined>
    <meta:user-defined meta:name="OVERHEIDop.GmbID/DC.identifier">gmb-2026-243265</meta:user-defined>
    <meta:user-defined meta:name="OVERHEIDop.versieInformatie"/>
  </office:meta>
</office:document-meta>
</file>