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hoef 61 1081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ijbehorende bouwwerk in de achtertuin na het verwijderen van een bestaande tuinhuis</text:p>
            <text:p text:style-name="common-al">Zaakadres: Vijverhoef 61 1081AW Amsterdam</text:p>
            <text:p text:style-name="common-al">Datum ontvangst: 31-03-2026</text:p>
            <text:p text:style-name="common-al">Zaaknummer: Z2026-014538</text:p>
            <text:p text:style-name="common-al">DSO-nummer: 20260331021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2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538</meta:user-defined>
    <meta:user-defined meta:name="DCTERMS.abstract">bouwen van een bijbehorende bouwwerk in de achtertuin na het verwijderen van een bestaande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verhoef 61 1081AW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64</meta:user-defined>
    <meta:user-defined meta:name="OVERHEIDop.GmbID/DC.identifier">gmb-2026-243264</meta:user-defined>
    <meta:user-defined meta:name="OVERHEIDop.versieInformatie"/>
  </office:meta>
</office:document-meta>
</file>