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r-ontwikkelen van een restaurant naar twee woonfuncties en een kleinschalige horecagelegenheid, Dorpsstraat 32 a, 5113 TE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r-ontwikkelen van een restaurant naar twee woonfuncties en een kleinschalige horecagelegenheid op het adres Dorpsstraat 32 a, 5113 TE Ulicoten. Verzenddatum besluit 20-05-2026 (113627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326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6272</meta:user-defined>
    <dc:language>nl</dc:language>
    <meta:user-defined meta:name="OVERHEIDop.locatietype/OVERHEIDop.gebiedsmarkering">Punt</meta:user-defined>
    <meta:user-defined meta:name="DC.title">Besluit omgevingsvergunning is verleend, her-ontwikkelen van een restaurant naar twee woonfuncties en een kleinschalige horecagelegenheid, Dorpsstraat 32 a, 5113 TE Ulicot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63</meta:user-defined>
    <meta:user-defined meta:name="OVERHEIDop.GmbID/DC.identifier">gmb-2026-243263</meta:user-defined>
    <meta:user-defined meta:name="OVERHEIDop.versieInformatie"/>
  </office:meta>
</office:document-meta>
</file>