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realiseren van haakse parkeerplaatsen die aansluiten op de openbare weg en het verplaatsen va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26 </text:p>
            <text:p text:style-name="common-al"> Omschrijving: Het realiseren van haakse parkeerplaatsen die aansluiten op de openbare weg en het verplaatsen van lantaarnp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2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026</meta:user-defined>
    <meta:user-defined meta:name="DCTERMS.abstract">Het realiseren van haakse parkeerplaatsen die aansluiten op de openbare weg en het verplaatsen van lantaarnpaal</meta:user-defined>
    <dc:language>nl</dc:language>
    <meta:user-defined meta:name="OVERHEIDop.locatietype/OVERHEIDop.gebiedsmarkering">Vlak</meta:user-defined>
    <meta:user-defined meta:name="DC.title">Besluit op aanvraag omgevingsvergunning: Het realiseren van haakse parkeerplaatsen die aansluiten op de openbare weg en het verplaatsen van lantaarnpaal</meta:user-defined>
    <meta:user-defined meta:name="OVERHEIDop.datumEindeReactietermijn">2026-07-02</meta:user-defined>
    <meta:user-defined meta:name="OVERHEIDop.terinzageleggingBG">https://publicaties.eindhoven.nl/dossier/EHV-ZP2026-003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61</meta:user-defined>
    <meta:user-defined meta:name="OVERHEIDop.GmbID/DC.identifier">gmb-2026-243261</meta:user-defined>
    <meta:user-defined meta:name="OVERHEIDop.versieInformatie"/>
  </office:meta>
</office:document-meta>
</file>