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12, 4461NG Goes - Besluit op aanvraag Vergunning obstakels op openbare weg voor het plaatsen van een bouwafval container van 19 mei tot 1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6 een vergunning obstakels op openbare weg hebben verleend voor het plaatsen van een bouwafval container van 19 mei tot 16 juni 2026 op de locatie Vogelzangsweg 12, 4461NG Goes. Het besluit is geregistreerd onder nummer Z2026-00004674.</text:p>
            <text:p text:style-name="common-al">
            <text:span text:style-name="nadrukvet">Procedure</text:span>
          </text:p>
            <text:p text:style-name="common-al">Tegen een verleende vergunning kunnen belanghebbenden tot en met 1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2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74</meta:user-defined>
    <meta:user-defined meta:name="DCTERMS.abstract">Vogelzangsweg 12, 4461NG Goes - Besluit op aanvraag Vergunning obstakels op openbare weg voor het plaatsen van een bouwafval container van 19 mei tot 16 juni 2026</meta:user-defined>
    <dc:language>nl</dc:language>
    <meta:user-defined meta:name="OVERHEIDop.locatietype/OVERHEIDop.gebiedsmarkering">Punt</meta:user-defined>
    <meta:user-defined meta:name="DC.title">Vogelzangsweg 12, 4461NG Goes - Besluit op aanvraag Vergunning obstakels op openbare weg voor het plaatsen van een bouwafval container van 19 mei tot 16 juni 2026</meta:user-defined>
    <meta:user-defined meta:name="DCTERMS.W3CDTF/DCTERMS.available">2026-05-22</meta:user-defined>
    <meta:user-defined meta:name="DCTERMS.W3CDTF/OVERHEIDop.jaargang">2026</meta:user-defined>
    <meta:user-defined meta:name="OVERHEIDop.publicationIssue">243256</meta:user-defined>
    <meta:user-defined meta:name="OVERHEIDop.GmbID/DC.identifier">gmb-2026-243256</meta:user-defined>
    <meta:user-defined meta:name="OVERHEIDop.versieInformatie"/>
  </office:meta>
</office:document-meta>
</file>