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ingel 58C 1015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0-05-2026</text:p>
            <text:p text:style-name="common-al">Zaakadres: Singel 58C 1015AB Amsterdam</text:p>
            <text:p text:style-name="common-al">Zaaknummer: Z2026-02138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1380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25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38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ingel 58C 1015AB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55</meta:user-defined>
    <meta:user-defined meta:name="OVERHEIDop.GmbID/DC.identifier">gmb-2026-243255</meta:user-defined>
    <meta:user-defined meta:name="OVERHEIDop.versieInformatie"/>
  </office:meta>
</office:document-meta>
</file>