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e achterzijde, Roghairweg 22, 3911C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groten van de woning aan de achterzijde, Roghairweg 22, 3911CG Rhenen. Aanvraagnummer: Z2026-00000190. Indieningsdatum: 6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2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Aanvraag op locatie Roghairweg 22, 3911CG Rhenen</meta:user-defined>
    <dc:language>nl</dc:language>
    <meta:user-defined meta:name="OVERHEIDop.locatietype/OVERHEIDop.gebiedsmarkering">Vlak</meta:user-defined>
    <meta:user-defined meta:name="DC.title">Aanvraag vergunning voor het vergroten van de woning aan de achterzijde, Roghairweg 22, 3911CG Rhe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50</meta:user-defined>
    <meta:user-defined meta:name="OVERHEIDop.GmbID/DC.identifier">gmb-2026-243250</meta:user-defined>
    <meta:user-defined meta:name="OVERHEIDop.versieInformatie"/>
  </office:meta>
</office:document-meta>
</file>