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insestraat 64, 9933P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eft de gemeente Eemsdelta een aanvraag ontvangen voor het plaatsen van een hobbykas op de locatie Finsestraat 64, 9933P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324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38</meta:user-defined>
    <meta:user-defined meta:name="DCTERMS.abstract">20 mei 2026 voor het plaatsen van een hobbykas op de locatie Finsestraat 64, 9933PE Delfzij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Finsestraat 64, 9933PE Delfzij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3249</meta:user-defined>
    <meta:user-defined meta:name="OVERHEIDop.GmbID/DC.identifier">gmb-2026-243249</meta:user-defined>
    <meta:user-defined meta:name="OVERHEIDop.versieInformatie"/>
  </office:meta>
</office:document-meta>
</file>