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de nok en het plaatsen van een dakkapel, Gildstraat 194, 3572EW Utrecht, GU-Z2026-0055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969</text:p>
            <text:p text:style-name="common-al">Toelichting: het verhogen van de nok en het plaatsen van een dakkapel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GU-Z2026-0055969</meta:user-defined>
    <meta:user-defined meta:name="DCTERMS.abstract">Toelichting: het verhogen van de nok en het plaatsen van een dakkapel</meta:user-defined>
    <dc:language>nl</dc:language>
    <meta:user-defined meta:name="OVERHEIDop.locatietype/OVERHEIDop.gebiedsmarkering">Vlak</meta:user-defined>
    <meta:user-defined meta:name="DC.title">Aanvraag omgevingsvergunning, het verhogen van de nok en het plaatsen van een dakkapel, Gildstraat 194, 3572EW Utrecht, GU-Z2026-0055969</meta:user-defined>
    <meta:user-defined meta:name="OVERHEIDop.datumEindeReactietermijn">2026-07-15</meta:user-defined>
    <meta:user-defined meta:name="OVERHEIDop.terinzageleggingBG">https://jeleefomgeving.nl/inzien/002220647/161f1977-350e-4487-a003-09ccfc1ae00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47</meta:user-defined>
    <meta:user-defined meta:name="OVERHEIDop.GmbID/DC.identifier">gmb-2026-243247</meta:user-defined>
    <meta:user-defined meta:name="OVERHEIDop.versieInformatie"/>
  </office:meta>
</office:document-meta>
</file>