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oparun Side Event op de locatie Vijfsluizenterrein/Karel Doormanweg te Schiedam op 25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9 mei 2026 een vergunning verleend voor het organiseren van evenement Roparun Side Event op de genoemde locatie te Schiedam op 25 mei 2026 van 08.00 uur tot 21.00 uur (opbouw op 25 mei 2026 van 07.00 uur tot 08.00 uur, afbouw op 25 mei 2026 van 21.00 uur tot 22.00 uur). Faciliteren van Roparun teams met koffie, thee en sanitaire voorzieningen en parkeergelegenheid.</text:p>
            <text:p text:style-name="common-al">Vanaf 27 mei 2026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324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4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4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Roparun Side Event op 25 mei 2026</meta:user-defined>
    <dc:language>nl</dc:language>
    <meta:user-defined meta:name="OVERHEIDop.locatietype/OVERHEIDop.gebiedsmarkering">Weg</meta:user-defined>
    <meta:user-defined meta:name="DC.title">Verleende vergunning Roparun Side Event op de locatie Vijfsluizenterrein/Karel Doormanweg te Schiedam op 25 mei 2026</meta:user-defined>
    <meta:user-defined meta:name="DCTERMS.W3CDTF/DCTERMS.available">2026-05-27</meta:user-defined>
    <meta:user-defined meta:name="DCTERMS.W3CDTF/OVERHEIDop.jaargang">2026</meta:user-defined>
    <meta:user-defined meta:name="OVERHEIDop.publicationIssue">243246</meta:user-defined>
    <meta:user-defined meta:name="OVERHEIDop.GmbID/DC.identifier">gmb-2026-243246</meta:user-defined>
    <meta:user-defined meta:name="OVERHEIDop.versieInformatie"/>
  </office:meta>
</office:document-meta>
</file>