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Sumatrastraat 12A, 3531PC Utrecht, GU-Z2026-0055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66</text:p>
            <text:p text:style-name="common-al">Toelichting: het bouwen van een dakterras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866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Sumatrastraat 12A, 3531PC Utrecht, GU-Z2026-0055866</meta:user-defined>
    <meta:user-defined meta:name="OVERHEIDop.datumEindeReactietermijn">2026-07-14</meta:user-defined>
    <meta:user-defined meta:name="OVERHEIDop.terinzageleggingBG">https://jeleefomgeving.nl/inzien/002220647/21f6bf9f-6063-4bbf-85aa-2cc917058eac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45</meta:user-defined>
    <meta:user-defined meta:name="OVERHEIDop.GmbID/DC.identifier">gmb-2026-243245</meta:user-defined>
    <meta:user-defined meta:name="OVERHEIDop.versieInformatie"/>
  </office:meta>
</office:document-meta>
</file>