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en op of 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0 mei 2026, <text:span text:style-name="nadrukvet">Voorwerpen op of aan de weg</text:span> op 26 mei 2026 tot 23 juni 2026 op de parkeerplaats voor Oranjestraat 35a in Gilze (1145261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324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en op of aan de we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43</meta:user-defined>
    <meta:user-defined meta:name="OVERHEIDop.GmbID/DC.identifier">gmb-2026-243243</meta:user-defined>
    <meta:user-defined meta:name="OVERHEIDop.versieInformatie"/>
  </office:meta>
</office:document-meta>
</file>