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​, melding Besluit activiteiten leefomgeving, Hoekstraat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​ maakt bekend dat er een melding ingevolge het Besluit activiteiten leefomgeving (Bal) is ontvangen.</text:p>
            <text:p text:style-name="common-al">Bedrijf: Jansen Infra B.V.</text:p>
            <text:p text:style-name="common-al">Locatie: ​Hoekstraat te Nederwetten </text:p>
            <text:p text:style-name="common-al">Activiteit: MBA toepassen grond </text:p>
            <text:p text:style-name="common-al"> Voor: Toepassen van grond klasse lansbouw/ natuur voor aanleg van de tuinen </text:p>
            <text:p text:style-name="common-al">Datum melding: 11 mei 2026</text:p>
            <text:p text:style-name="common-al">DSO verzoeknummer: 20260511017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5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2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513</meta:user-defined>
    <dc:language>nl</dc:language>
    <meta:user-defined meta:name="OVERHEIDop.locatietype/OVERHEIDop.gebiedsmarkering">Weg</meta:user-defined>
    <meta:user-defined meta:name="DC.title">Gemeente Nuenen​, melding Besluit activiteiten leefomgeving, Hoekstraat te Nederwe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2</meta:user-defined>
    <meta:user-defined meta:name="OVERHEIDop.GmbID/DC.identifier">gmb-2026-243242</meta:user-defined>
    <meta:user-defined meta:name="OVERHEIDop.versieInformatie"/>
  </office:meta>
</office:document-meta>
</file>