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pompen ter voorkoming van blauwalg, Veldhuizerplas. T.h.v. Zonnedauw 18 en 30 de Meern, GU-Z2026-0055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846</text:p>
            <text:p text:style-name="common-al">Toelichting: het plaatsen van twee pompen ter voorkoming van blauwalg</text:p>
            <text:p text:style-name="common-al">Datum ontvangst aanvraag: 1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24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846</meta:user-defined>
    <meta:user-defined meta:name="DCTERMS.abstract">Toelichting: het plaatsen van twee pompen ter voorkoming van blauwalg</meta:user-defined>
    <dc:language>nl</dc:language>
    <meta:user-defined meta:name="OVERHEIDop.locatietype/OVERHEIDop.gebiedsmarkering">Vlak</meta:user-defined>
    <meta:user-defined meta:name="DC.title">Aanvraag omgevingsvergunning, het plaatsen van twee pompen ter voorkoming van blauwalg, Veldhuizerplas. T.h.v. Zonnedauw 18 en 30 de Meern, GU-Z2026-0055846</meta:user-defined>
    <meta:user-defined meta:name="OVERHEIDop.datumEindeReactietermijn">2026-07-14</meta:user-defined>
    <meta:user-defined meta:name="OVERHEIDop.terinzageleggingBG">https://jeleefomgeving.nl/inzien/002220647/bcb8d619-a87a-4265-bc1c-460e550f982f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40</meta:user-defined>
    <meta:user-defined meta:name="OVERHEIDop.GmbID/DC.identifier">gmb-2026-243240</meta:user-defined>
    <meta:user-defined meta:name="OVERHEIDop.versieInformatie"/>
  </office:meta>
</office:document-meta>
</file>