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11 bergingen op de locatie Spreeuwenpark 24 t/m 44 te Zaltbommel zaaknummer ODR2603624</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de bouw van 11 bergingen aan de Spreeuwenpark 24 t/m 44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4 juni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
            <text:p text:style-name="common-al">U kunt ook digitaal bezwaar maken via <text:a xlink:href="https://www.zaltbommel.nl/inwoner-en-ondernemer/contact/bezwaar-indienen" xlink:type="simple"> www.zaltbomm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4323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23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23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603624</meta:user-defined>
    <dc:language>nl</dc:language>
    <meta:user-defined meta:name="DC.title">Toestemming voor de bouw van 11 bergingen op de locatie Spreeuwenpark 24 t/m 44 te Zaltbommel zaaknummer ODR2603624</meta:user-defined>
    <meta:user-defined meta:name="OVERHEIDop.locatietype/OVERHEIDop.gebiedsmarkering">GeometrieRef</meta:user-defined>
    <meta:user-defined meta:name="DCTERMS.W3CDTF/DCTERMS.available">2026-05-22</meta:user-defined>
    <meta:user-defined meta:name="DCTERMS.W3CDTF/OVERHEIDop.jaargang">2026</meta:user-defined>
    <meta:user-defined meta:name="OVERHEIDop.externeBijlage">Afwijkvergunning|exb-2026-18040</meta:user-defined>
    <meta:user-defined meta:name="OVERHEIDop.publicationIssue">243239</meta:user-defined>
    <meta:user-defined meta:name="OVERHEIDop.GmbID/DC.identifier">gmb-2026-243239</meta:user-defined>
    <meta:user-defined meta:name="OVERHEIDop.versieInformatie"/>
  </office:meta>
</office:document-meta>
</file>