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ouwen van de achtergevel op de 1e verdieping, Sartreweg 77, 3573PW Utrecht, GU-Z2026-0055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88</text:p>
            <text:p text:style-name="common-al">Toelichting: het uitbouwen van de achtergevel op de 1e verdieping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3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888</meta:user-defined>
    <meta:user-defined meta:name="DCTERMS.abstract">Toelichting: het uitbouwen van de achtergevel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ouwen van de achtergevel op de 1e verdieping, Sartreweg 77, 3573PW Utrecht, GU-Z2026-0055888</meta:user-defined>
    <meta:user-defined meta:name="OVERHEIDop.datumEindeReactietermijn">2026-07-13</meta:user-defined>
    <meta:user-defined meta:name="OVERHEIDop.terinzageleggingBG">https://jeleefomgeving.nl/inzien/002220647/cd985853-514a-4d37-9597-88bfe5c831e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33</meta:user-defined>
    <meta:user-defined meta:name="OVERHEIDop.GmbID/DC.identifier">gmb-2026-243233</meta:user-defined>
    <meta:user-defined meta:name="OVERHEIDop.versieInformatie"/>
  </office:meta>
</office:document-meta>
</file>