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commerciële ruimte tot tandheelkundig centrum,  Deventer B 19101, Sint Geertruidenhof 2, 7415A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7-2026</text:span>
          </text:p>
            <text:p text:style-name="common-al">
            <text:span text:style-name="nadrukvet">Locatie:</text:span> Deventer B 19101, Sint Geertruidenhof 2, 7415AA Deventer</text:p>
            <text:p text:style-name="common-al">
            <text:span text:style-name="nadrukvet">Zaakomschrijving:</text:span> het verbouwen van een commerciële ruimte tot tandheelkundig centrum</text:p>
            <text:p text:style-name="common-al">
            <text:span text:style-name="nadrukvet">Zaaknummer:</text:span> Z2026-000031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2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83</meta:user-defined>
    <meta:user-defined meta:name="DCTERMS.abstract">het verbouwen van een commerciële ruimte tot tandheelkundig 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commerciële ruimte tot tandheelkundig centrum,  Deventer B 19101, Sint Geertruidenhof 2, 7415AA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9</meta:user-defined>
    <meta:user-defined meta:name="OVERHEIDop.GmbID/DC.identifier">gmb-2026-243229</meta:user-defined>
    <meta:user-defined meta:name="OVERHEIDop.versieInformatie"/>
  </office:meta>
</office:document-meta>
</file>