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ettineiland 119, Amsterdam - Realiseren  steiger achtergevel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steiger aan de achtergevel van de woning</text:p>
            <text:p text:style-name="common-al">Zaaknummer: OD2026-0030258</text:p>
            <text:p text:style-name="common-al">DSO nummer: 2026050600239</text:p>
            <text:p text:style-name="common-al">Ontvangstdatum aanvraag: 06-05-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22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2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2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30258</meta:user-defined>
    <meta:user-defined meta:name="DCTERMS.abstract">het realiseren van een steiger aan de achtergevel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tettineiland 119, Amsterdam - Realiseren  steiger achtergevel woning</meta:user-defined>
    <meta:user-defined meta:name="DCTERMS.W3CDTF/DCTERMS.available">2026-05-22</meta:user-defined>
    <meta:user-defined meta:name="DCTERMS.W3CDTF/OVERHEIDop.jaargang">2026</meta:user-defined>
    <meta:user-defined meta:name="OVERHEIDop.publicationIssue">243228</meta:user-defined>
    <meta:user-defined meta:name="OVERHEIDop.GmbID/DC.identifier">gmb-2026-243228</meta:user-defined>
    <meta:user-defined meta:name="OVERHEIDop.versieInformatie"/>
  </office:meta>
</office:document-meta>
</file>