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ellen en isoleren van de kap, Gageldijk 97A, 3566MH Utrecht, GU-Z2026-0055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782</text:p>
            <text:p text:style-name="common-al">Toelichting: het bouwen van twee dakkapellen en isoleren van de kap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2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782</meta:user-defined>
    <meta:user-defined meta:name="DCTERMS.abstract">Toelichting: het bouwen van twee dakkapellen en isoleren van de kap</meta:user-defined>
    <dc:language>nl</dc:language>
    <meta:user-defined meta:name="OVERHEIDop.locatietype/OVERHEIDop.gebiedsmarkering">Vlak</meta:user-defined>
    <meta:user-defined meta:name="DC.title">Aanvraag omgevingsvergunning, het bouwen van twee dakkapellen en isoleren van de kap, Gageldijk 97A, 3566MH Utrecht, GU-Z2026-0055782</meta:user-defined>
    <meta:user-defined meta:name="OVERHEIDop.datumEindeReactietermijn">2026-07-13</meta:user-defined>
    <meta:user-defined meta:name="OVERHEIDop.terinzageleggingBG">https://jeleefomgeving.nl/inzien/002220647/f9ee3f8a-a132-4cf6-b374-45e59606052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26</meta:user-defined>
    <meta:user-defined meta:name="OVERHEIDop.GmbID/DC.identifier">gmb-2026-243226</meta:user-defined>
    <meta:user-defined meta:name="OVERHEIDop.versieInformatie"/>
  </office:meta>
</office:document-meta>
</file>