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Van Limburg Brouwerstraat 11, 3532TT Utrecht, GU-Z2026-0055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38</text:p>
            <text:p text:style-name="common-al">Toelichting: het bouwen van een dakopbouw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38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Van Limburg Brouwerstraat 11, 3532TT Utrecht, GU-Z2026-0055738</meta:user-defined>
    <meta:user-defined meta:name="OVERHEIDop.datumEindeReactietermijn">2026-07-13</meta:user-defined>
    <meta:user-defined meta:name="OVERHEIDop.terinzageleggingBG">https://jeleefomgeving.nl/inzien/002220647/5f21846f-04de-4072-bcdd-ee2abd4829a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5</meta:user-defined>
    <meta:user-defined meta:name="OVERHEIDop.GmbID/DC.identifier">gmb-2026-243225</meta:user-defined>
    <meta:user-defined meta:name="OVERHEIDop.versieInformatie"/>
  </office:meta>
</office:document-meta>
</file>