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lingwouderdijk 244 1023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bedrijfsloods</text:p>
            <text:p text:style-name="common-al">Zaakadres: Schellingwouderdijk 244 1023NL Amsterdam</text:p>
            <text:p text:style-name="common-al">Datum ontvangst: 16-02-2026</text:p>
            <text:p text:style-name="common-al">Zaaknummer: Z2026-007295</text:p>
            <text:p text:style-name="common-al">DSO-nummer: 20260216015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22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2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2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95</meta:user-defined>
    <meta:user-defined meta:name="DCTERMS.abstract">Het bouwen van een bedrijfs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llingwouderdijk 244 1023NL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24</meta:user-defined>
    <meta:user-defined meta:name="OVERHEIDop.GmbID/DC.identifier">gmb-2026-243224</meta:user-defined>
    <meta:user-defined meta:name="OVERHEIDop.versieInformatie"/>
  </office:meta>
</office:document-meta>
</file>