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Slaa 5 en 7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ei 2026 een besluit genomen op de aanvraag met zaaknummer Z2026-00000508 voor het splitsen van twee woningen naar vijf woningen op de locatie 't Slaa 5 en 7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2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508</meta:user-defined>
    <meta:user-defined meta:name="DCTERMS.abstract">Betreft: omgevingsvergunning afhandeling met planafwijking</meta:user-defined>
    <dc:language>nl</dc:language>
    <meta:user-defined meta:name="DC.title">Kennisgeving besluit op omgevingsvergunning, 't Slaa 5 en 7 in Aalten</meta:user-defined>
    <meta:user-defined meta:name="OVERHEIDop.datumEindeReactietermijn">2026-06-30</meta:user-defined>
    <meta:user-defined meta:name="OVERHEIDop.terinzageleggingBG">https://jeleefomgeving.nl/inzien/813584784/4872706c-35de-405f-bfd8-73a93da7a1ea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039</meta:user-defined>
    <meta:user-defined meta:name="OVERHEIDop.publicationIssue">243223</meta:user-defined>
    <meta:user-defined meta:name="OVERHEIDop.GmbID/DC.identifier">gmb-2026-243223</meta:user-defined>
    <meta:user-defined meta:name="OVERHEIDop.versieInformatie"/>
  </office:meta>
</office:document-meta>
</file>