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Heermoesstraat 13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ermoesstraat 138</text:p>
            <text:p text:style-name="common-al">Zaaknr: 510938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22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Heermoesstraat 1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Heermoesstraat 13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20</meta:user-defined>
    <meta:user-defined meta:name="OVERHEIDop.GmbID/DC.identifier">gmb-2026-243220</meta:user-defined>
    <meta:user-defined meta:name="OVERHEIDop.versieInformatie"/>
  </office:meta>
</office:document-meta>
</file>