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Deels verleend - Westermark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oh-I-Noor - Westermarkt 29-H - 1016D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1-2026</text:p>
            <text:p text:style-name="common-al">Kenmerk gemeente: Z/24/28176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Westermarkt 29-H in Amsterdam</text:span>
          </text:p>
            <text:p text:style-name="common-al">De gemeente Amsterdam verleende deels toestemming voor een horeca exploitatievergunning. De gemeente Amsterdam geeft hiermee deels toestemming voor het uitbaten van een horecabedrijf aan Westermarkt 29-H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767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7678</meta:user-defined>
    <meta:user-defined meta:name="DCTERMS.abstract">Deels verleend: exploitatievergunning horecabedrijf op adres Westermarkt 29-H in Amsterdam</meta:user-defined>
    <dc:language>nl</dc:language>
    <meta:user-defined meta:name="OVERHEIDop.locatietype/OVERHEIDop.gebiedsmarkering">Punt</meta:user-defined>
    <meta:user-defined meta:name="DC.title">Besluit (Verlenging) exploitatievergunning horecabedrijf Deels verleend - Westermarkt 29-H in Amsterdam</meta:user-defined>
    <meta:user-defined meta:name="DCTERMS.W3CDTF/DCTERMS.available">2026-01-20</meta:user-defined>
    <meta:user-defined meta:name="DCTERMS.W3CDTF/OVERHEIDop.jaargang">2026</meta:user-defined>
    <meta:user-defined meta:name="OVERHEIDop.publicationIssue">24322</meta:user-defined>
    <meta:user-defined meta:name="OVERHEIDop.GmbID/DC.identifier">gmb-2026-24322</meta:user-defined>
    <meta:user-defined meta:name="OVERHEIDop.versieInformatie"/>
  </office:meta>
</office:document-meta>
</file>