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pand naar kinderdagverblijf en het aanleggen van een inrit, Amsterdamsestraatweg 538, 3553EN Utrecht, GU-Z2026-0055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690</text:p>
            <text:p text:style-name="common-al">Toelichting: het verbouwen van een pand naar kinderdagverblijf en het aanleggen van een inrit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1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6-0055690</meta:user-defined>
    <meta:user-defined meta:name="DCTERMS.abstract">Toelichting: het verbouwen van een pand naar kinderdagverblijf en het aanleggen van een inrit</meta:user-defined>
    <dc:language>nl</dc:language>
    <meta:user-defined meta:name="OVERHEIDop.locatietype/OVERHEIDop.gebiedsmarkering">Vlak</meta:user-defined>
    <meta:user-defined meta:name="DC.title">Aanvraag omgevingsvergunning, het verbouwen van een pand naar kinderdagverblijf en het aanleggen van een inrit, Amsterdamsestraatweg 538, 3553EN Utrecht, GU-Z2026-0055690</meta:user-defined>
    <meta:user-defined meta:name="OVERHEIDop.datumEindeReactietermijn">2026-07-13</meta:user-defined>
    <meta:user-defined meta:name="OVERHEIDop.terinzageleggingBG">https://jeleefomgeving.nl/inzien/002220647/3be38b4f-c16a-469e-bf2b-95d5ec3f0ce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18</meta:user-defined>
    <meta:user-defined meta:name="OVERHEIDop.GmbID/DC.identifier">gmb-2026-243218</meta:user-defined>
    <meta:user-defined meta:name="OVERHEIDop.versieInformatie"/>
  </office:meta>
</office:document-meta>
</file>