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evenementenvergunning Circus Renz op de Maasboulevard van 8 juni 2026 tot en met 21 juni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Circus Renz International voor het organiseren van Circus Renz op de locatie Maasboulevard van 8 juni 2026 tot en met 21 juni 2026. Meerdere circusvoorstellingen.</text:p>
            <text:p text:style-name="common-al">Vanaf 27 mei 2026 ligt een afschrift van de aanvraag, gedurende 1 week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Circus Renz.</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321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1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1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Rectificatie Circus Renz van 8 juni 2026 tot en met 21 juni 2026</meta:user-defined>
    <dc:language>nl</dc:language>
    <meta:user-defined meta:name="OVERHEIDop.locatietype/OVERHEIDop.gebiedsmarkering">Weg</meta:user-defined>
    <meta:user-defined meta:name="DC.title">Rectificatie Aanvraag evenementenvergunning Circus Renz op de Maasboulevard van 8 juni 2026 tot en met 21 juni 2026</meta:user-defined>
    <meta:user-defined meta:name="DCTERMS.W3CDTF/DCTERMS.available">2026-05-27</meta:user-defined>
    <meta:user-defined meta:name="DCTERMS.W3CDTF/OVERHEIDop.jaargang">2026</meta:user-defined>
    <meta:user-defined meta:name="OVERHEIDop.publicationIssue">243215</meta:user-defined>
    <meta:user-defined meta:name="OVERHEIDop.GmbID/DC.identifier">gmb-2026-243215</meta:user-defined>
    <meta:user-defined meta:name="OVERHEIDop.versieInformatie"/>
  </office:meta>
</office:document-meta>
</file>