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aan de achterkant van de woning, Riesenberg 23, 3453PE De Meern, GU-Z2026-005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86</text:p>
            <text:p text:style-name="common-al">Toelichting: het uitbreiden van de tweede verdieping aan de achterkant van de woning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86</meta:user-defined>
    <meta:user-defined meta:name="DCTERMS.abstract">Toelichting: het uitbreiden van de tweede verdieping aan de achterkant van de woning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aan de achterkant van de woning, Riesenberg 23, 3453PE De Meern, GU-Z2026-0055686</meta:user-defined>
    <meta:user-defined meta:name="OVERHEIDop.datumEindeReactietermijn">2026-07-13</meta:user-defined>
    <meta:user-defined meta:name="OVERHEIDop.terinzageleggingBG">https://jeleefomgeving.nl/inzien/002220647/b94d1cb4-49c9-42fe-a8ff-155542f32b8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4</meta:user-defined>
    <meta:user-defined meta:name="OVERHEIDop.GmbID/DC.identifier">gmb-2026-243214</meta:user-defined>
    <meta:user-defined meta:name="OVERHEIDop.versieInformatie"/>
  </office:meta>
</office:document-meta>
</file>